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Lohit Devanagari1" svg:font-family="'Lohit Devanagari'"/>
    <style:font-face style:name="tahoma" svg:font-family="tahoma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ahoma" fo:font-size="13pt" officeooo:paragraph-rsid="001443d0" style:font-size-asian="13pt" style:font-size-complex="13pt"/>
    </style:style>
    <style:style style:name="P2" style:family="paragraph" style:parent-style-name="Standard">
      <style:paragraph-properties fo:line-height="150%" fo:text-align="justify" style:justify-single-word="false"/>
      <style:text-properties fo:color="#21409a" style:font-name="tahoma" fo:font-size="13pt" officeooo:paragraph-rsid="001443d0" style:font-size-asian="13pt" style:font-size-complex="13pt"/>
    </style:style>
    <style:style style:name="P3" style:family="paragraph" style:parent-style-name="List_20_Paragraph" style:list-style-name="WWNum1">
      <style:paragraph-properties fo:line-height="150%" fo:text-align="justify" style:justify-single-word="false"/>
      <style:text-properties style:font-name="tahoma" fo:font-size="13pt" officeooo:paragraph-rsid="001443d0" style:font-size-asian="13pt" style:font-size-complex="13pt"/>
    </style:style>
    <style:style style:name="P4" style:family="paragraph" style:parent-style-name="List_20_Paragraph">
      <style:paragraph-properties fo:line-height="150%" fo:text-align="justify" style:justify-single-word="false"/>
      <style:text-properties style:font-name="tahoma" fo:font-size="13pt" officeooo:paragraph-rsid="001443d0" style:font-size-asian="13pt" style:font-size-complex="13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style:font-name-asian="Times New Roman" style:font-size-asian="12pt" style:language-asian="es" style:country-asian="ES" style:font-name-complex="Times New Roman" style:font-size-complex="12pt"/>
    </style:style>
    <style:style style:name="T5" style:family="text">
      <style:text-properties style:font-name="Calibri" fo:font-size="12pt" style:font-name-asian="Times New Roman" style:font-size-asian="12pt" style:language-asian="es" style:country-asian="ES" style:font-name-complex="Times New Roman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-asian="Times New Roman" style:language-asian="es" style:country-asian="ES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6">ADAPTACIÓ</text:span></text:p>
      <text:p text:style-name="P1">Tenim present que l’adaptació és un procés entre els infants, les famílies i les educadores.</text:p>
      <text:p text:style-name="P1">Per donar seguretat a l’infant en aquesta nova situació oferim un ambient tranquil i relaxat. Aprofitem els moments de relació individual educadora-infant (canvi de bolquer, <text:s/>jocs de falda, <text:s/>hàbits d’higiene...) per afavorir el vincle afectiu i la confiança.</text:p>
      <text:p text:style-name="P1"><text:span text:style-name="T7">Com ho fem</text:span>?</text:p>
      <text:list xml:id="list1287648684" text:style-name="WWNum1">
        <text:list-item>
          <text:p text:style-name="P3">Tenim en compte la reacció de l’infant davant d’aquest canvi.</text:p>
        </text:list-item>
        <text:list-item>
          <text:p text:style-name="P3">El primer dia oferim la possibilitat que les famílies es quedin una estona a l’aula per tal d’acompanyar a l’infant durant aquest procés.</text:p>
        </text:list-item>
        <text:list-item>
          <text:p text:style-name="P3">De manera gradual (en petits grups) i progressiva (s’incrementa l’horari) seguint l’evolució de l’infant.</text:p>
        </text:list-item>
      </text:list>
      <text:p text:style-name="P1">Aconsellem que sigui la mateixa persona que acompanyi al vostre fill/a durant el procés.</text:p>
      <text:p text:style-name="P2"><text:span text:style-name="T6">COM PODEM AFAVORIR UNA BONA ADAPTACIÓ</text:span></text:p>
      <text:list xml:id="list161838242030080" text:continue-numbering="true" text:style-name="WWNum1">
        <text:list-item>
          <text:p text:style-name="P3">Abans de començar intentar seguir els horaris d’alimentació i descans que es trobarà l’infant a l’escola bressol.</text:p>
        </text:list-item>
        <text:list-item>
          <text:p text:style-name="P3">Fer un horari curt durant els primers dies.</text:p>
        </text:list-item>
        <text:list-item>
          <text:p text:style-name="P3">Procurar que el nen/a assisteixi amb regularitat i de forma continuada.</text:p>
        </text:list-item>
        <text:list-item>
          <text:p text:style-name="P3">Acompanyar-lo sense presses però fent un acomiadament curt, decidit i ràpid. També és important no marxar d’amagat. L’infant ha d’entendre que ara li dieu adéu però més tard el vindreu a buscar.</text:p>
        </text:list-item>
        <text:list-item>
          <text:p text:style-name="P3">Ser puntual a l’hora de recollir-lo.</text:p>
        </text:list-item>
        <text:list-item>
          <text:p text:style-name="P3"><text:span text:style-name="T8">Portar algun objecte o joguina que li sigui familiar durant els primers dies.</text:span></text:p>
        </text:list-item>
        <text:list-item>
          <text:p text:style-name="P3"><text:span text:style-name="T8">Fer els mínims canvis possibles a casa. No aprofiteu l’arribada del nen/a a l’escola per treure-li el bolquer, el xumet o altres objectes els quals estigui habituat/da.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Lohit Devanagari1" svg:font-family="'Lohit Devanagari'"/>
    <style:font-face style:name="tahoma" svg:font-family="tahoma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" style:display-name="ListLabel 1" style:family="text">
      <style:text-properties fo:font-size="12pt" style:font-name-asian="Calibri2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0T16:16:13.704409972</meta:creation-date>
    <dc:date>2018-09-20T16:18:37.419886412</dc:date>
    <meta:editing-duration>PT2M24S</meta:editing-duration>
    <meta:editing-cycles>1</meta:editing-cycles>
    <meta:document-statistic meta:table-count="0" meta:image-count="0" meta:object-count="0" meta:page-count="1" meta:paragraph-count="16" meta:word-count="248" meta:character-count="1510" meta:non-whitespace-character-count="1286"/>
    <meta:generator>LibreOffice/6.0.5.2$Linux_X86_64 LibreOffice_project/00$Build-2</meta:generator>
  </office:meta>
</office:document-meta>
</file>